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geringe eet- en drinkwaren - Hellestraat t.o. nr.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 t.o. nr. 51 Kamp 10, verkoop van geringe eet- en drinkwaren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9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92</meta:user-defined>
    <dc:language>nl</dc:language>
    <meta:user-defined meta:name="OVERHEID.EPSG28992/DC.spatial">154931.744 462970.609</meta:user-defined>
    <meta:user-defined meta:name="DC.title">Gemeente Amersfoort, Binnenstad - verlening standplaatsvergunning - verkoop van geringe eet- en drinkwaren - Hellestraat t.o. nr. 51, Amersfoort</meta:user-defined>
    <meta:user-defined meta:name="OVERHEID.PostcodeHuisnummer/OVERHEIDop.postcodeHuisnummer">3811LK 19</meta:user-defined>
    <meta:user-defined meta:name="OVERHEIDop.straatnaam">Hell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88</meta:user-defined>
    <meta:user-defined meta:name="OVERHEIDop.GmbID/DC.identifier">gmb-2021-173988</meta:user-defined>
    <meta:user-defined meta:name="OVERHEIDop.versieInformatie"/>
  </office:meta>
</office:document-meta>
</file>