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115, 1161 EV, ombouwen schuurtje tot kleine vakantiewoning voor Bed &amp; Breakfast, 01-06-2021, zaaknummer 4863373, olonummer 61260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98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8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8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94.228 487480.57</meta:user-defined>
    <meta:user-defined meta:name="DC.title">Aangevraagde omgevingsvergunning, Zwanenburg, IJweg 115, 1161 EV, ombouwen schuurtje tot kleine vakantiewoning voor Bed &amp; Breakfast, 01-06-2021, zaaknummer 4863373, olonummer 6126071.</meta:user-defined>
    <meta:user-defined meta:name="OVERHEID.PostcodeHuisnummer/OVERHEIDop.postcodeHuisnummer">1161EV 115</meta:user-defined>
    <meta:user-defined meta:name="OVERHEIDop.straatnaam">IJweg</meta:user-defined>
    <meta:user-defined meta:name="OVERHEIDop.woonplaats">Zwanenburg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85</meta:user-defined>
    <meta:user-defined meta:name="OVERHEIDop.GmbID/DC.identifier">gmb-2021-173985</meta:user-defined>
    <meta:user-defined meta:name="OVERHEIDop.versieInformatie"/>
  </office:meta>
</office:document-meta>
</file>