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Vennep, Winterpark 50, 2152 HA, plaatsen van een dakopbouw, 31-05-2021, zaaknummer 4859909, olonummer 61066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97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7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7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29.203 476844.739</meta:user-defined>
    <meta:user-defined meta:name="DC.title">Aangevraagde omgevingsvergunning Nieuw-Vennep, Winterpark 50, 2152 HA, plaatsen van een dakopbouw, 31-05-2021, zaaknummer 4859909, olonummer 6106633.</meta:user-defined>
    <meta:user-defined meta:name="OVERHEID.PostcodeHuisnummer/OVERHEIDop.postcodeHuisnummer">2152HA 50</meta:user-defined>
    <meta:user-defined meta:name="OVERHEIDop.straatnaam">Winterpark</meta:user-defined>
    <meta:user-defined meta:name="OVERHEIDop.woonplaats">Nieuw-Vennep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79</meta:user-defined>
    <meta:user-defined meta:name="OVERHEIDop.GmbID/DC.identifier">gmb-2021-173979</meta:user-defined>
    <meta:user-defined meta:name="OVERHEIDop.versieInformatie"/>
  </office:meta>
</office:document-meta>
</file>