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CHILDERSTRAATJE 31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childerstraatje 31 a Helvoirt, verbouwen van de woning, OV20211180.</text:p>
            <text:p text:style-name="tussenkopcur">De vergunning is verzonden op 1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39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29.654 404018.326</meta:user-defined>
    <meta:user-defined meta:name="DC.title">GEMEENTE VUGHT - VERLEENDE OMGEVINGSVERGUNNING BOUW MET PLANOLOGISCHE AFWIJKING – SCHILDERSTRAATJE 31 A HELVOIRT</meta:user-defined>
    <meta:user-defined meta:name="OVERHEID.PostcodeHuisnummer/OVERHEIDop.postcodeHuisnummer">5268EN 31</meta:user-defined>
    <meta:user-defined meta:name="OVERHEIDop.straatnaam">Schilderstraatje</meta:user-defined>
    <meta:user-defined meta:name="OVERHEIDop.woonplaats">Hel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975</meta:user-defined>
    <meta:user-defined meta:name="OVERHEIDop.GmbID/DC.identifier">gmb-2021-173975</meta:user-defined>
    <meta:user-defined meta:name="OVERHEIDop.versieInformatie"/>
  </office:meta>
</office:document-meta>
</file>