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ssumburg 10, 2135 BA, realiseren aanbouw voor vier nieuwe lokale voor het KSH College, 31-05-2021, zaaknummer 4860299, olonummer 55699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973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7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73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10.39 479845.468</meta:user-defined>
    <meta:user-defined meta:name="DC.title">Aangevraagde omgevingsvergunning, Hoofddorp, Assumburg 10, 2135 BA, realiseren aanbouw voor vier nieuwe lokale voor het KSH College, 31-05-2021, zaaknummer 4860299, olonummer 5569953.</meta:user-defined>
    <meta:user-defined meta:name="OVERHEID.PostcodeHuisnummer/OVERHEIDop.postcodeHuisnummer">2135BA 10</meta:user-defined>
    <meta:user-defined meta:name="OVERHEIDop.straatnaam">Assumburg</meta:user-defined>
    <meta:user-defined meta:name="OVERHEIDop.woonplaats">Hoofddorp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73</meta:user-defined>
    <meta:user-defined meta:name="OVERHEIDop.GmbID/DC.identifier">gmb-2021-173973</meta:user-defined>
    <meta:user-defined meta:name="OVERHEIDop.versieInformatie"/>
  </office:meta>
</office:document-meta>
</file>