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ontwerp bestemmingsplan sloop stallen en bouw vier woningen ‘Buitengebied, herziening Rullen 7’,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ontwikkeling van vier Ruimte voor Ruimte-woningen aan Rullen 7 te Nuenen.</text:p>
            <text:p text:style-name="tussenkopcur">Voorontwerp</text:p>
            <text:p text:style-name="common-al">Het voorontwerp bestemmingsplan maakt het volgende mogelijk:</text:p>
            <text:p text:style-name="common-al">- het slopen van stallen op het perceel Rullen 7; </text:p>
            <text:p text:style-name="common-al">- de ontwikkeling van vier woningen op het perceel Rullen 7.</text:p>
            <text:p text:style-name="tussenkopcur">Ter inzage</text:p>
            <text:p text:style-name="common-al">Het voorontwerp bestemmingsplan ‘Buitengebied, herziening Rullen 7' en alle bijbehorende stukken liggen met ingang van 5 juni 2021  gedurende zes weken voor een ieder ter inzage. Het voorontwerp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de plancode: NL.IMRO.0820.BPBGRullen7-B001. Ook kunt u op een adres zoeken. Klik daarvoor op ‘Plannen zoeken’ en zoek vervolgens op ‘Adres’. Vul daar het adres in.</text:p>
            <text:p text:style-name="tussenkopcur">Indienen inspraakreactie</text:p>
            <text:p text:style-name="common-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DigiD) naar ons sturen. Een elektronische brief wordt als een officiële brief in behandeling genomen, een e-mail volstaat daarvoor niet. Een inspraakreactie kan ook mondeling kenbaar worden gemaakt bij A. Theunissen van de Afdeling Ontwikkeling en Handhaving (telefoonnummer 040 – 2631 673). Vanwege de maatregelen in het kader van de bestrijding van COVID zijn de medewerkers moeilijker bereikbaar per telefoon.</text:p>
            <text:p text:style-name="tussenkopcur">Ter informatie</text:p>
            <text:p text:style-name="last-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4 juni 2021 </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9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Rullen7-B001</meta:user-defined>
    <meta:user-defined meta:name="OVERHEIDop.referentienummer">Rullen 7</meta:user-defined>
    <meta:user-defined meta:name="DCTERMS.abstract">sloop stallen en bouw vier woningen</meta:user-defined>
    <dc:language>nl</dc:language>
    <meta:user-defined meta:name="OVERHEID.Gemeente/DC.spatial">Nuenen, Gerwen en Nederwetten</meta:user-defined>
    <meta:user-defined meta:name="OVERHEID.EPSG28992/DC.spatial">166821.554 389702.665</meta:user-defined>
    <meta:user-defined meta:name="DC.title">Vooraankondiging, voorontwerp bestemmingsplan sloop stallen en bouw vier woningen ‘Buitengebied, herziening Rullen 7’, gemeente Nuenen c.a.</meta:user-defined>
    <meta:user-defined meta:name="OVERHEID.PostcodeHuisnummer/OVERHEIDop.postcodeHuisnummer">5674PC 7</meta:user-defined>
    <meta:user-defined meta:name="OVERHEIDop.straatnaam">Rullen</meta:user-defined>
    <meta:user-defined meta:name="OVERHEIDop.woonplaats">Nuenen</meta:user-defined>
    <meta:user-defined meta:name="DCTERMS.W3CDTF/DCTERMS.available">2021-06-04</meta:user-defined>
    <meta:user-defined meta:name="DCTERMS.W3CDTF/OVERHEIDop.jaargang">2021</meta:user-defined>
    <meta:user-defined meta:name="OVERHEIDop.publicationIssue">173968</meta:user-defined>
    <meta:user-defined meta:name="OVERHEIDop.GmbID/DC.identifier">gmb-2021-173968</meta:user-defined>
    <meta:user-defined meta:name="OVERHEIDop.versieInformatie"/>
  </office:meta>
</office:document-meta>
</file>