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gemoor 12, 2151 VE, plaatsen van zonnepaneel of -collector, 31-05-2021, zaaknummer 4861833, olonummer 6124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96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37.697 475396.854</meta:user-defined>
    <meta:user-defined meta:name="DC.title">Aangevraagde omgevingsvergunning, Nieuw-Vennep, Langemoor 12, 2151 VE, plaatsen van zonnepaneel of -collector, 31-05-2021, zaaknummer 4861833, olonummer 6124677.</meta:user-defined>
    <meta:user-defined meta:name="OVERHEID.PostcodeHuisnummer/OVERHEIDop.postcodeHuisnummer">2151VE 12</meta:user-defined>
    <meta:user-defined meta:name="OVERHEIDop.straatnaam">Langemoor</meta:user-defined>
    <meta:user-defined meta:name="OVERHEIDop.woonplaats">Nieuw-Venne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64</meta:user-defined>
    <meta:user-defined meta:name="OVERHEIDop.GmbID/DC.identifier">gmb-2021-173964</meta:user-defined>
    <meta:user-defined meta:name="OVERHEIDop.versieInformatie"/>
  </office:meta>
</office:document-meta>
</file>