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Roman N. 20-12-1984 Onbekend</text:p>
            <text:p text:style-name="common-al">Comăniciu I. 02-09-1988 Onbekend</text:p>
            <text:p text:style-name="common-al">Richnavská D.  31-01-1990 Onbekend</text:p>
            <text:p text:style-name="common-al">Radu M. 08-09-1967 Onbekend</text:p>
            <text:p text:style-name="common-al">Pisoi  T. 12-01-1969 Onbekend</text:p>
            <text:p text:style-name="common-al">Moldoveanu E.D. 17-07-1969 Onbekend</text:p>
            <text:p text:style-name="common-al">Picior V. 03-10-1980 Onbekend</text:p>
            <text:p text:style-name="common-al">Crăciun N. 19-04-2001 Onbekend</text:p>
            <text:p text:style-name="common-al">Sturza F. 21-04-1973 Onbekend</text:p>
            <text:p text:style-name="common-al">Tuduran N.A. 21-11-1985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u bezwaar maakt</text:p>
              </text:list-item>
              <text:list-item text:style-override="id1-3-2-1-1-16-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396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6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6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03</meta:user-defined>
    <meta:user-defined meta:name="DCTERMS.W3CDTF/OVERHEIDop.jaargang">2021</meta:user-defined>
    <meta:user-defined meta:name="OVERHEIDop.publicationIssue">173961</meta:user-defined>
    <meta:user-defined meta:name="OVERHEIDop.GmbID/DC.identifier">gmb-2021-173961</meta:user-defined>
    <meta:user-defined meta:name="OVERHEIDop.versieInformatie"/>
  </office:meta>
</office:document-meta>
</file>