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Kermis Megaland Landgraaf d.d. 8-10-2021 t/m 17-10-2021op de locatie Hofstraat 13-15 Landgraaf;</text:p>
            <text:p text:style-name="common-al">* Aanvraag evenementenvergunning van <text:span text:style-name="nadrukvet">Festival des arts</text:span> voor Festival des Arts d.d. 4-7-2021 op locatie Lindegracht en Palenbergerweg Landgraaf;  </text:p>
            <text:p text:style-name="last-al">* Aanvraag evenementenvergunning van <text:span text:style-name="nadrukvet">Vriendeclub de Stichelaere voor</text:span> Brokkelze Broest 2021d.d. 6-6-2021 op locatie Rinckberg 4 Landgraaf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39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3 </meta:user-defined>
    <dc:language>nl</dc:language>
    <meta:user-defined meta:name="OVERHEID.EPSG28992/DC.spatial">199552.249 321370.88</meta:user-defined>
    <meta:user-defined meta:name="OVERHEID.EPSG28992/DC.spatial">203898.945 325272.364</meta:user-defined>
    <meta:user-defined meta:name="OVERHEID.EPSG28992/DC.spatial">204169.042 325449.003</meta:user-defined>
    <meta:user-defined meta:name="DC.title">Gemeente Landgraaf - Aangevraagde meldingen klein evenement / evenementenvergunningen week 3</meta:user-defined>
    <meta:user-defined meta:name="OVERHEID.PostcodeHuisnummer/OVERHEIDop.postcodeHuisnummer">6374LN 4</meta:user-defined>
    <meta:user-defined meta:name="OVERHEID.PostcodeHuisnummer/OVERHEIDop.postcodeHuisnummer">6374LR 4</meta:user-defined>
    <meta:user-defined meta:name="OVERHEIDop.straatnaam">Hofstraat</meta:user-defined>
    <meta:user-defined meta:name="OVERHEIDop.straatnaam">Lindegracht</meta:user-defined>
    <meta:user-defined meta:name="OVERHEIDop.straatnaam">Rinckber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396</meta:user-defined>
    <meta:user-defined meta:name="OVERHEIDop.GmbID/DC.identifier">gmb-2021-17396</meta:user-defined>
    <meta:user-defined meta:name="OVERHEIDop.versieInformatie"/>
  </office:meta>
</office:document-meta>
</file>