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oomkensdiep 52 (zaaknummer: 0193ESUITE1165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omkensdiep 52</text:span>
            <text:span text:style-name="nadrukvet">–</text:span> ontvangen 27 mei 2021 voor het uitbreiden van de woning op de begane 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7.78 505618.095</meta:user-defined>
    <meta:user-defined meta:name="DC.title">Aanvraag Omgevingsvergunning, uitbreiden woning, Boomkensdiep 52 (zaaknummer: 0193ESUITE1165462021)</meta:user-defined>
    <meta:user-defined meta:name="OVERHEID.PostcodeHuisnummer/OVERHEIDop.postcodeHuisnummer">8032XX 52</meta:user-defined>
    <meta:user-defined meta:name="OVERHEIDop.straatnaam">Boomkensdiep</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959</meta:user-defined>
    <meta:user-defined meta:name="OVERHEIDop.GmbID/DC.identifier">gmb-2021-173959</meta:user-defined>
    <meta:user-defined meta:name="OVERHEIDop.versieInformatie"/>
  </office:meta>
</office:document-meta>
</file>