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Bartoń   P.  14-09-1995 Onbekend </text:p>
            <text:p text:style-name="common-al">Kołodziej  O.N.  09-05-1998 Onbekend</text:p>
            <text:p text:style-name="common-al">Nwawuche   G.O.  12-09-2019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de afdeling Dienstverlening,  team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395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5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5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1-06-03</meta:user-defined>
    <meta:user-defined meta:name="DCTERMS.W3CDTF/OVERHEIDop.jaargang">2021</meta:user-defined>
    <meta:user-defined meta:name="OVERHEIDop.publicationIssue">173958</meta:user-defined>
    <meta:user-defined meta:name="OVERHEIDop.GmbID/DC.identifier">gmb-2021-173958</meta:user-defined>
    <meta:user-defined meta:name="OVERHEIDop.versieInformatie"/>
  </office:meta>
</office:document-meta>
</file>