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TAALSTRAAT 17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last-al"/>
            <text:p text:style-name="tussenkopcur">-Taalstraat 173 Vught, plaatsen dakkapel en dakraam en vervangen kozijnen, OV20211060.</text:p>
            <text:p text:style-name="tussenkopcur">De brief is verzonden op 1 jun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7395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95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95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910.239 407966.566</meta:user-defined>
    <meta:user-defined meta:name="DC.title">GEMEENTE VUGHT - BESLUIT VERLENGEN BESLISTERMIJN –TAALSTRAAT 173 VUGHT</meta:user-defined>
    <meta:user-defined meta:name="OVERHEID.PostcodeHuisnummer/OVERHEIDop.postcodeHuisnummer">5261BD 173</meta:user-defined>
    <meta:user-defined meta:name="OVERHEIDop.straatnaam">Taalstraat</meta:user-defined>
    <meta:user-defined meta:name="OVERHEIDop.woonplaats">Vugh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3952</meta:user-defined>
    <meta:user-defined meta:name="OVERHEIDop.GmbID/DC.identifier">gmb-2021-173952</meta:user-defined>
    <meta:user-defined meta:name="OVERHEIDop.versieInformatie"/>
  </office:meta>
</office:document-meta>
</file>