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phol-Rijk, Capronilaan 12, 1119 NR, realiseren wijziging aan de voorgevel van het bedrijfspand, 31-05-2021, zaaknummer 4863016, olonummer 61248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95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12.857 477183.052</meta:user-defined>
    <meta:user-defined meta:name="DC.title">Aangevraagde omgevingsvergunning Schiphol-Rijk, Capronilaan 12, 1119 NR, realiseren wijziging aan de voorgevel van het bedrijfspand, 31-05-2021, zaaknummer 4863016, olonummer 6124827.</meta:user-defined>
    <meta:user-defined meta:name="OVERHEID.PostcodeHuisnummer/OVERHEIDop.postcodeHuisnummer">1119NR 12</meta:user-defined>
    <meta:user-defined meta:name="OVERHEIDop.straatnaam">Capronilaan</meta:user-defined>
    <meta:user-defined meta:name="OVERHEIDop.woonplaats">Schiphol-R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51</meta:user-defined>
    <meta:user-defined meta:name="OVERHEIDop.GmbID/DC.identifier">gmb-2021-173951</meta:user-defined>
    <meta:user-defined meta:name="OVERHEIDop.versieInformatie"/>
  </office:meta>
</office:document-meta>
</file>