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32 reguliere procedure verleend, Rhoon Prisma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risma 20 3162 XM Rhoon (A210311432), voor het intern verbouwen van de woning (verz. 27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39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32</meta:user-defined>
    <meta:user-defined meta:name="DCTERMS.abstract">Rhoon Prisma 20, intern verbouwen van de woning </meta:user-defined>
    <dc:language>nl</dc:language>
    <meta:user-defined meta:name="OVERHEID.EPSG28992/DC.spatial">91596.933 430441.969</meta:user-defined>
    <meta:user-defined meta:name="DC.title">Omgevingsvergunning A210311432 reguliere procedure verleend, Rhoon Prisma 20</meta:user-defined>
    <meta:user-defined meta:name="OVERHEID.PostcodeHuisnummer/OVERHEIDop.postcodeHuisnummer">3162XM 20</meta:user-defined>
    <meta:user-defined meta:name="OVERHEIDop.straatnaam">Prisma</meta:user-defined>
    <meta:user-defined meta:name="OVERHEIDop.woonplaats">Rhoo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42</meta:user-defined>
    <meta:user-defined meta:name="OVERHEIDop.GmbID/DC.identifier">gmb-2021-173942</meta:user-defined>
    <meta:user-defined meta:name="OVERHEIDop.versieInformatie"/>
  </office:meta>
</office:document-meta>
</file>