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Westerweg 23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bouwen van de eerste verdiepin­g (incl. dak vervangen­) en het aanbouwen van een erker aan de voorgevel­ </text:p>
            <text:p text:style-name="common-al">
            <text:span text:style-name="nadrukvet"> Locatie:</text:span> Westerweg 23, 1733 EA Nieuwe Niedorp</text:p>
            <text:p text:style-name="common-al">
            <text:span text:style-name="nadrukvet">Datum ontvangst aanvraag:</text:span> 28 mei 2021</text:p>
            <text:p text:style-name="common-al">
            <text:span text:style-name="nadrukvet">Zaaknummer: </text:span>Z-3032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94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4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4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259</meta:user-defined>
    <meta:user-defined meta:name="DCTERMS.abstract">het verbouwen van de eerste verdiepin­g (incl dak vervangen­) en het aanbouwen van een erker aan de voorgevel­</meta:user-defined>
    <dc:language>nl</dc:language>
    <meta:user-defined meta:name="OVERHEID.EPSG28992/DC.spatial">121271.021 528096.539</meta:user-defined>
    <meta:user-defined meta:name="DC.title">Hollands Kroon - week 22, ingekomen aanvraag omgevingsvergunning van Westerweg 23, Nieuwe Niedorp</meta:user-defined>
    <meta:user-defined meta:name="OVERHEID.PostcodeHuisnummer/OVERHEIDop.postcodeHuisnummer">1733EA 25</meta:user-defined>
    <meta:user-defined meta:name="OVERHEIDop.straatnaam">Westerweg</meta:user-defined>
    <meta:user-defined meta:name="OVERHEIDop.woonplaats">Nieuwe Niedor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41</meta:user-defined>
    <meta:user-defined meta:name="OVERHEIDop.GmbID/DC.identifier">gmb-2021-173941</meta:user-defined>
    <meta:user-defined meta:name="OVERHEIDop.versieInformatie"/>
  </office:meta>
</office:document-meta>
</file>