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1137 en 1139, 2131 CW, plaatsen van een dakkapel in het voordakvlak van twee onder een kapwoning, 31-05-2021, zaaknummer 4863055, olonummer 61256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393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3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3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081.187 480495.819</meta:user-defined>
    <meta:user-defined meta:name="DC.title">Aangevraagde omgevingsvergunning, Hoofddorp, Kruisweg 1137 en 1139, 2131 CW, plaatsen van een dakkapel in het voordakvlak van twee onder een kapwoning, 31-05-2021, zaaknummer 4863055, olonummer 6125667.</meta:user-defined>
    <meta:user-defined meta:name="OVERHEID.PostcodeHuisnummer/OVERHEIDop.postcodeHuisnummer">2131CW 1139</meta:user-defined>
    <meta:user-defined meta:name="OVERHEIDop.straatnaam">Kruisweg</meta:user-defined>
    <meta:user-defined meta:name="OVERHEIDop.woonplaats">Hoofddorp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939</meta:user-defined>
    <meta:user-defined meta:name="OVERHEIDop.GmbID/DC.identifier">gmb-2021-173939</meta:user-defined>
    <meta:user-defined meta:name="OVERHEIDop.versieInformatie"/>
  </office:meta>
</office:document-meta>
</file>