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279 reguliere procedure verleend, Rhoon Tijsjesdijk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Tijsjesdijk 65 3161 CW Rhoon (A210311279), voor het plaatsen van een dakkapel op het achterdakvlak (verz. 26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73937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3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937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279</meta:user-defined>
    <meta:user-defined meta:name="DCTERMS.abstract">Rhoon Tijsjesdijk 65, plaatsen dakkapel op het achterdakvlak </meta:user-defined>
    <dc:language>nl</dc:language>
    <meta:user-defined meta:name="OVERHEID.EPSG28992/DC.spatial">88821.4 429827.99</meta:user-defined>
    <meta:user-defined meta:name="DC.title">Omgevingsvergunning A210311279 reguliere procedure verleend, Rhoon Tijsjesdijk 65</meta:user-defined>
    <meta:user-defined meta:name="OVERHEID.PostcodeHuisnummer/OVERHEIDop.postcodeHuisnummer">3161CW 65</meta:user-defined>
    <meta:user-defined meta:name="OVERHEIDop.straatnaam">Tijsjesdijk</meta:user-defined>
    <meta:user-defined meta:name="OVERHEIDop.woonplaats">Rhoo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937</meta:user-defined>
    <meta:user-defined meta:name="OVERHEIDop.GmbID/DC.identifier">gmb-2021-173937</meta:user-defined>
    <meta:user-defined meta:name="OVERHEIDop.versieInformatie"/>
  </office:meta>
</office:document-meta>
</file>