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balkonhek op uitbouw tuinzijde - Zeussingel 8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8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aart 2021</text:p>
            <text:p text:style-name="common-al">
            <text:span text:style-name="nadrukvet">Omschrijving:</text:span> het plaatsen van een balkonhek op uitbouw tuinzijde</text:p>
            <text:p text:style-name="last-al">
            <text:span text:style-name="nadrukvet">Locatie:</text:span> Zeussingel 8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393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3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3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38922.125 485145.144</meta:user-defined>
    <meta:user-defined meta:name="DC.title">Gemeente Almere - verlenging beslistermijn aanvraag omgevingsvergunning - het plaatsen van een balkonhek op uitbouw tuinzijde - Zeussingel 89,</meta:user-defined>
    <meta:user-defined meta:name="OVERHEID.PostcodeHuisnummer/OVERHEIDop.postcodeHuisnummer">1363TM 85</meta:user-defined>
    <meta:user-defined meta:name="OVERHEIDop.straatnaam">Zeussingel</meta:user-defined>
    <meta:user-defined meta:name="OVERHEIDop.woonplaats">Almer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32</meta:user-defined>
    <meta:user-defined meta:name="OVERHEIDop.GmbID/DC.identifier">gmb-2021-173932</meta:user-defined>
    <meta:user-defined meta:name="OVERHEIDop.versieInformatie"/>
  </office:meta>
</office:document-meta>
</file>