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realiseren van onderwijskundige aanpassingen aan Basisschool de Cramignon , Kramsvogel 42 6245 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realiseren van onderwijskundige aanpassingen aan Basisschool de Cramignon, gelegen op het perceel <text:span text:style-name="nadrukvet">Kramsvogel 42 6245 RE Eijsden</text:span><text:span text:style-name="nadrukvet">.</text:span></text:p>
            <text:p text:style-name="common-al">De ontwerpbeschikking ligt op grond van paragraaf 3.4 van de Wabo vanaf 3 juni 2021 gedurende 6 weken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In verband met de huidige maatregelen rondom het coronavirus kunnen we u de stukken digitaal aanbieden. Voor inzage en nadere informatie kunt u contact opnemen met het KlantContactCentrum, telefoonnummer 043 458 8488<text:span text:style-name="nadrukcur">.</text:span></text:p>
            <text:p text:style-name="common-al"/>
            <text:p text:style-name="common-al">
            <text:span text:style-name="nadrukvet">Eijsden-Margraten, 2 juni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393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779</meta:user-defined>
    <meta:user-defined meta:name="DCTERMS.abstract">het realiseren van onderwijskundige aanpassingen aan Basisschool de Cramignon</meta:user-defined>
    <dc:language>nl</dc:language>
    <meta:user-defined meta:name="OVERHEID.EPSG28992/DC.spatial">178568.411 309872.321</meta:user-defined>
    <meta:user-defined meta:name="DC.title">Ontwerpbeschikking omgevingsvergunning uitgebreide procedure realiseren van onderwijskundige aanpassingen aan Basisschool de Cramignon , Kramsvogel 42 6245 RE Eijsden</meta:user-defined>
    <meta:user-defined meta:name="OVERHEID.PostcodeHuisnummer/OVERHEIDop.postcodeHuisnummer">6245RE 42</meta:user-defined>
    <meta:user-defined meta:name="OVERHEIDop.straatnaam">Kramsvogel</meta:user-defined>
    <meta:user-defined meta:name="OVERHEIDop.woonplaats">Eijs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31</meta:user-defined>
    <meta:user-defined meta:name="OVERHEIDop.GmbID/DC.identifier">gmb-2021-173931</meta:user-defined>
    <meta:user-defined meta:name="OVERHEIDop.versieInformatie"/>
  </office:meta>
</office:document-meta>
</file>