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kagerrak 69, 2133 DR, realiseren aanbouw voorgevel en dakopbouw, 31-05-2021, zaaknummer 4863101, olonummer 61257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93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3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3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85.492 480540.942</meta:user-defined>
    <meta:user-defined meta:name="DC.title">Aangevraagde omgevingsvergunning, Hoofddorp, Skagerrak 69, 2133 DR, realiseren aanbouw voorgevel en dakopbouw, 31-05-2021, zaaknummer 4863101, olonummer 6125731.</meta:user-defined>
    <meta:user-defined meta:name="OVERHEID.PostcodeHuisnummer/OVERHEIDop.postcodeHuisnummer">2133DR 69</meta:user-defined>
    <meta:user-defined meta:name="OVERHEIDop.straatnaam">Skagerrak</meta:user-defined>
    <meta:user-defined meta:name="OVERHEIDop.woonplaats">Hoofddorp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930</meta:user-defined>
    <meta:user-defined meta:name="OVERHEIDop.GmbID/DC.identifier">gmb-2021-173930</meta:user-defined>
    <meta:user-defined meta:name="OVERHEIDop.versieInformatie"/>
  </office:meta>
</office:document-meta>
</file>