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1577 reguliere procedure verleend, Rhoon Goudzoeker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Goudzoeker 24 3162 XE Rhoon (A210311577), voor het plaatsen van een dakkapel op het voordakvlak van de woning (verz. 26-05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73929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2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2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10311577</meta:user-defined>
    <meta:user-defined meta:name="DCTERMS.abstract">Rhoon Goudzoeker 24, plaatsen dakkapel op het voordakvlak </meta:user-defined>
    <dc:language>nl</dc:language>
    <meta:user-defined meta:name="OVERHEID.EPSG28992/DC.spatial">91817.5 430457.2</meta:user-defined>
    <meta:user-defined meta:name="DC.title">Omgevingsvergunning A210311577 reguliere procedure verleend, Rhoon Goudzoeker 24</meta:user-defined>
    <meta:user-defined meta:name="OVERHEID.PostcodeHuisnummer/OVERHEIDop.postcodeHuisnummer">3162XE 24</meta:user-defined>
    <meta:user-defined meta:name="OVERHEIDop.straatnaam">Goudzoeker</meta:user-defined>
    <meta:user-defined meta:name="OVERHEIDop.woonplaats">Rhoo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929</meta:user-defined>
    <meta:user-defined meta:name="OVERHEIDop.GmbID/DC.identifier">gmb-2021-173929</meta:user-defined>
    <meta:user-defined meta:name="OVERHEIDop.versieInformatie"/>
  </office:meta>
</office:document-meta>
</file>