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vense Erven 97 Nuenen, Gerwen en Nederwetten, verleende omgevingsvergunning voor het verwijderen van een draagmuur en plaatsen van een stalen b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107</text:p>
            <text:p text:style-name="common-al">Omschrijving: het verwijderen van een draagmuur en plaatsen van een stalen balk </text:p>
            <text:p text:style-name="common-al">Datum verleend: 1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39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518</meta:user-defined>
    <dc:language>nl</dc:language>
    <meta:user-defined meta:name="OVERHEID.EPSG28992/DC.spatial">166038 385838</meta:user-defined>
    <meta:user-defined meta:name="DC.title">Molvense Erven 97 Nuenen, Gerwen en Nederwetten, verleende omgevingsvergunning voor het verwijderen van een draagmuur en plaatsen van een stalen balk.</meta:user-defined>
    <meta:user-defined meta:name="OVERHEID.PostcodeHuisnummer/OVERHEIDop.postcodeHuisnummer">5672HK 97</meta:user-defined>
    <meta:user-defined meta:name="OVERHEIDop.straatnaam">Molvense Erven</meta:user-defined>
    <meta:user-defined meta:name="OVERHEIDop.woonplaats">Nuenen</meta:user-defined>
    <meta:user-defined meta:name="DCTERMS.W3CDTF/DCTERMS.available">2021-06-03</meta:user-defined>
    <meta:user-defined meta:name="DCTERMS.W3CDTF/OVERHEIDop.jaargang">2021</meta:user-defined>
    <meta:user-defined meta:name="OVERHEIDop.publicationIssue">173928</meta:user-defined>
    <meta:user-defined meta:name="OVERHEIDop.GmbID/DC.identifier">gmb-2021-173928</meta:user-defined>
    <meta:user-defined meta:name="OVERHEIDop.versieInformatie"/>
  </office:meta>
</office:document-meta>
</file>