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B 1952 (Kromme Spieringweg 287), 31-05-2021, realiseren verbouwing/aanpassing ten behoeve van biologische proeverij, zaaknummer 4863149, olonummer 612584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92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2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2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73.235 486410.511</meta:user-defined>
    <meta:user-defined meta:name="DC.title">Aangevraagde omgevingsvergunning, Vijfhuizen, kavel HLM03 AB 1952 (Kromme Spieringweg 287), 31-05-2021, realiseren verbouwing/aanpassing ten behoeve van biologische proeverij, zaaknummer 4863149, olonummer 6125845.</meta:user-defined>
    <meta:user-defined meta:name="OVERHEID.PostcodeHuisnummer/OVERHEIDop.postcodeHuisnummer">2141BS 287</meta:user-defined>
    <meta:user-defined meta:name="OVERHEIDop.straatnaam">Kromme Spieringweg</meta:user-defined>
    <meta:user-defined meta:name="OVERHEIDop.woonplaats">Vijfhuiz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924</meta:user-defined>
    <meta:user-defined meta:name="OVERHEIDop.GmbID/DC.identifier">gmb-2021-173924</meta:user-defined>
    <meta:user-defined meta:name="OVERHEIDop.versieInformatie"/>
  </office:meta>
</office:document-meta>
</file>