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lerdij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ellerdijk 12,</text:span> 8017 BV (woonfunctie)</text:p>
            <text:p text:style-name="common-al">Verzenddatum besluit: 1 juni 2021</text:p>
            <text:p text:style-name="common-al">Kenmerk besluit: 482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11.628 499551.387</meta:user-defined>
    <meta:user-defined meta:name="DC.title">Gemeente Zwolle – Kennisgeving huisnummerbesluit Schellerdijk 12</meta:user-defined>
    <meta:user-defined meta:name="OVERHEID.PostcodeHuisnummer/OVERHEIDop.postcodeHuisnummer">8017BV 12</meta:user-defined>
    <meta:user-defined meta:name="OVERHEIDop.straatnaam">Schellerdijk</meta:user-defined>
    <meta:user-defined meta:name="OVERHEIDop.woonplaats">Zwolle</meta:user-defined>
    <meta:user-defined meta:name="DCTERMS.W3CDTF/DCTERMS.available">2021-06-03</meta:user-defined>
    <meta:user-defined meta:name="DCTERMS.W3CDTF/OVERHEIDop.jaargang">2021</meta:user-defined>
    <meta:user-defined meta:name="OVERHEIDop.externeBijlage">Bijlage bij huisnummerbesluit 4824-2021|exb-2021-32663</meta:user-defined>
    <meta:user-defined meta:name="OVERHEIDop.publicationIssue">173922</meta:user-defined>
    <meta:user-defined meta:name="OVERHEIDop.GmbID/DC.identifier">gmb-2021-173922</meta:user-defined>
    <meta:user-defined meta:name="OVERHEIDop.versieInformatie"/>
  </office:meta>
</office:document-meta>
</file>