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oorgenomen omgevingsvergunning (uitgebreid) - Strateris ong. - Bouwen woning (UV 202001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Strateris ongenummerd, sectie Y perceelnummers 1240, 1394 en 1398 te Nederweert wordt een ontwerp-omgevingsvergunning ter inzage gelegd. </text:p>
            <text:p text:style-name="common-al">Het ontwerpbesluit ziet op het buitenplans afwijken, zoals bedoeld in artikel 2.12 lid 1 sub a ten derde Wabo, van het bestemmingsplan ‘Ruimte voor Ruimte kavels Nederweert’ voor het oprichten van een ruimte voor ruimte woning (kenmerk UV 20200162).</text:p>
            <text:p text:style-name="common-al">
            <text:a xlink:href="https://www.nederweert.nl/bijlagen-strateris-ong-uv-20200162" xlink:type="simple">U kunt de stukken inzien binnen zes weken na de dag van publicatie, van 4 juni tot en met 15 juli 2021</text:a>, of op afspraak bij de centrale klantenbalie. </text:p>
            <text:p text:style-name="common-al">Daarnaast wordt het plan gepubliceerd op <text:a xlink:href="http://www.ruimtelijkeplannen.nl" xlink:type="simple">www.ruimtelijkeplannen.nl</text:a>.(NL.IMRO.0946.BAStrateris-ON01)</text:p>
            <text:p text:style-name="common-al">Gedurende de inzageperiode kan iedereen ten aanzien van de ontwerpvergunning zienswijzen naar voren brengen bij het college van Burgemeester en Wethouders, Postbus 2728, 6030 AA in Nederweert. </text:p>
            <text:p text:style-name="last-al">Voor eventuele vragen kunt u contact opnemen met een medewerker van het team Ruimte en Wo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391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NL.IMRO.0946.BAStrateris-ON01</meta:user-defined>
    <dc:language>nl</dc:language>
    <meta:user-defined meta:name="OVERHEID.EPSG28992/DC.spatial">179574.338 367304.12</meta:user-defined>
    <meta:user-defined meta:name="DC.title">Gemeente Nederweert - Voorgenomen omgevingsvergunning (uitgebreid) - Strateris ong. - Bouwen woning (UV 20200162)</meta:user-defined>
    <meta:user-defined meta:name="OVERHEID.PostcodeHuisnummer/OVERHEIDop.postcodeHuisnummer">6031PD 42</meta:user-defined>
    <meta:user-defined meta:name="OVERHEIDop.straatnaam">Strateris</meta:user-defined>
    <meta:user-defined meta:name="OVERHEIDop.woonplaats">Nederwee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19</meta:user-defined>
    <meta:user-defined meta:name="OVERHEIDop.GmbID/DC.identifier">gmb-2021-173919</meta:user-defined>
    <meta:user-defined meta:name="OVERHEIDop.versieInformatie"/>
  </office:meta>
</office:document-meta>
</file>