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bijgebouwen en het aanleggen van een in\uitrit, Vaareindseweg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082</text:p>
            <text:p text:style-name="common-al">Uiterlijke besluitdatum: 14-07-2021</text:p>
            <text:p text:style-name="common-al">Locatie: Vaareindseweg ong. Breda, District West Breda</text:p>
            <text:p text:style-name="common-al">Projectomschrijving: het bouwen van een woning met bijgebouwen en het aanleggen van een in\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89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met bijgebouwen en het aanleggen van een in\uitrit</meta:user-defined>
    <dc:language>nl</dc:language>
    <meta:user-defined meta:name="OVERHEID.EPSG28992/DC.spatial">108475.832078035 400273.617406873</meta:user-defined>
    <meta:user-defined meta:name="DC.title">Verlenging beslistermijn omgevingsvergunning, het bouwen van een woning met bijgebouwen en het aanleggen van een in\uitrit, Vaareindseweg ong. Breda, District West Breda</meta:user-defined>
    <meta:user-defined meta:name="OVERHEID.PostcodeHuisnummer/OVERHEIDop.postcodeHuisnummer">4839AR 52</meta:user-defined>
    <meta:user-defined meta:name="OVERHEIDop.straatnaam">Vaareindseweg</meta:user-defined>
    <meta:user-defined meta:name="OVERHEIDop.woonplaats">Bred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92</meta:user-defined>
    <meta:user-defined meta:name="OVERHEIDop.GmbID/DC.identifier">gmb-2021-173892</meta:user-defined>
    <meta:user-defined meta:name="OVERHEIDop.versieInformatie"/>
  </office:meta>
</office:document-meta>
</file>