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Slyk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aanvraag ontvangen voor een omgevingsvergunning op locatie Het Slyk 10 in Vianen. De aanvraag is geregistreerd onder zaaknummer OV-2021-0269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88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22 444261</meta:user-defined>
    <meta:user-defined meta:name="DC.title">Kennisgeving ontvangst aanvraag omgevingsvergunning, Het Slyk 10 in Vianen</meta:user-defined>
    <meta:user-defined meta:name="OVERHEID.PostcodeHuisnummer/OVERHEIDop.postcodeHuisnummer">4133EA 10</meta:user-defined>
    <meta:user-defined meta:name="OVERHEIDop.straatnaam">Het Slyk</meta:user-defined>
    <meta:user-defined meta:name="OVERHEIDop.woonplaats">Via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87</meta:user-defined>
    <meta:user-defined meta:name="OVERHEIDop.GmbID/DC.identifier">gmb-2021-173887</meta:user-defined>
    <meta:user-defined meta:name="OVERHEIDop.versieInformatie"/>
  </office:meta>
</office:document-meta>
</file>