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erbos 34</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 het vergroten van een woonhuis, op locatie Hexelerbos 34. De aanvraag is geregistreerd onder zaaknummer V-2021-306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7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7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7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71 469441</meta:user-defined>
    <meta:user-defined meta:name="OVERHEID.EPSG28992/DC.spatial">255763.3 469436.79</meta:user-defined>
    <meta:user-defined meta:name="DC.title">Kennisgeving ontvangst aanvraag omgevingsvergunning  Hexelerbos 34</meta:user-defined>
    <meta:user-defined meta:name="OVERHEID.PostcodeHuisnummer/OVERHEIDop.postcodeHuisnummer">7543GS 34</meta:user-defined>
    <meta:user-defined meta:name="OVERHEID.PostcodeHuisnummer/OVERHEIDop.postcodeHuisnummer">7543GS 34</meta:user-defined>
    <meta:user-defined meta:name="OVERHEIDop.straatnaam">Hexelerbos</meta:user-defined>
    <meta:user-defined meta:name="OVERHEIDop.straatnaam">Hexelerbos</meta:user-defined>
    <meta:user-defined meta:name="OVERHEIDop.woonplaats">Enschede</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73878</meta:user-defined>
    <meta:user-defined meta:name="OVERHEIDop.GmbID/DC.identifier">gmb-2021-173878</meta:user-defined>
    <meta:user-defined meta:name="OVERHEIDop.versieInformatie"/>
  </office:meta>
</office:document-meta>
</file>