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wenbos 37</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 het plaatsen van een dakkapel, op locatie Ruwenbos 37. De aanvraag is geregistreerd onder zaaknummer V-2021-30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51 469598</meta:user-defined>
    <meta:user-defined meta:name="DC.title">Kennisgeving ontvangst aanvraag omgevingsvergunning  Ruwenbos 37</meta:user-defined>
    <meta:user-defined meta:name="OVERHEID.PostcodeHuisnummer/OVERHEIDop.postcodeHuisnummer">7543GC 37</meta:user-defined>
    <meta:user-defined meta:name="OVERHEIDop.straatnaam">Ruwenbos</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3874</meta:user-defined>
    <meta:user-defined meta:name="OVERHEIDop.GmbID/DC.identifier">gmb-2021-173874</meta:user-defined>
    <meta:user-defined meta:name="OVERHEIDop.versieInformatie"/>
  </office:meta>
</office:document-meta>
</file>