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achterzijde woonhuis en plaatsen dakkapel voorzijde , Gerrit Doustraat 8 2311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313</text:p>
            <text:p text:style-name="common-al">Ingekomen: 01-06-2021 00:00</text:p>
            <text:p text:style-name="common-al">Locatie: Gerrit Doustraat 8 2311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313" xlink:type="simple">publicatiesomgevingsvergunningen@leiden.nl</text:a> de volgende gegevens:</text:p>
            <text:p text:style-name="common-al">- het kenmerk van de aanvraag: Z/21/32663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8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roten achterzijde woonhuis en plaatsen dakkapel voorzijde </meta:user-defined>
    <dc:language>nl</dc:language>
    <meta:user-defined meta:name="OVERHEID.EPSG28992/DC.spatial">93203.1880649274 463211.188446727</meta:user-defined>
    <meta:user-defined meta:name="DC.title">Aanvraag omgevingsvergunning, vergroten achterzijde woonhuis en plaatsen dakkapel voorzijde , Gerrit Doustraat 8 2311XP Leiden</meta:user-defined>
    <meta:user-defined meta:name="OVERHEID.PostcodeHuisnummer/OVERHEIDop.postcodeHuisnummer">2311XP 8</meta:user-defined>
    <meta:user-defined meta:name="OVERHEIDop.straatnaam">Gerrit Dou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872</meta:user-defined>
    <meta:user-defined meta:name="OVERHEIDop.GmbID/DC.identifier">gmb-2021-173872</meta:user-defined>
    <meta:user-defined meta:name="OVERHEIDop.versieInformatie"/>
  </office:meta>
</office:document-meta>
</file>