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fstraat 1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25</text:p>
            <text:p text:style-name="common-al">Verleend op 31 mei 2021</text:p>
            <text:p text:style-name="common-al">het uitbreiden van de woning, het plaatsen van zonnepanelen en het plaatsen van een carport tegen linkerzijgevel</text:p>
            <text:p text:style-name="common-al">Reguliere procedure voor de activiteiten: bouwen en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86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6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6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62293/5968093</meta:user-defined>
    <meta:user-defined meta:name="DCTERMS.abstract">Hofstraat 12 in Den Dungen, het uitbreiden van de woning, het plaatsen van zonnepanelen en het plaatsen van een carport tegen linkerzijgevel</meta:user-defined>
    <dc:language>nl</dc:language>
    <meta:user-defined meta:name="OVERHEID.EPSG28992/DC.spatial">154080.913 408458.913</meta:user-defined>
    <meta:user-defined meta:name="DC.title">Verleende omgevingsvergunning Hofstraat 12 in Den Dungen</meta:user-defined>
    <meta:user-defined meta:name="OVERHEID.PostcodeHuisnummer/OVERHEIDop.postcodeHuisnummer">5275AE 12</meta:user-defined>
    <meta:user-defined meta:name="OVERHEIDop.straatnaam">Hofstraat</meta:user-defined>
    <meta:user-defined meta:name="OVERHEIDop.woonplaats">Den Dung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3868</meta:user-defined>
    <meta:user-defined meta:name="OVERHEIDop.GmbID/DC.identifier">gmb-2021-173868</meta:user-defined>
    <meta:user-defined meta:name="OVERHEIDop.versieInformatie"/>
  </office:meta>
</office:document-meta>
</file>