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Frans Halsstraat 54 (zaaknummer: 0193ESUITE11641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s Halsstraat 54</text:span>
            <text:span text:style-name="nadrukvet">–</text:span> ontvangen 27 mei 2021 voor het plaatsen van een dakopbouw op de be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8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81.467 503652.488</meta:user-defined>
    <meta:user-defined meta:name="DC.title">Aanvraag Omgevingsvergunning, plaatsen dakopbouw, Frans Halsstraat 54 (zaaknummer: 0193ESUITE1164162021)</meta:user-defined>
    <meta:user-defined meta:name="OVERHEID.PostcodeHuisnummer/OVERHEIDop.postcodeHuisnummer">8021VP 54</meta:user-defined>
    <meta:user-defined meta:name="OVERHEIDop.straatnaam">Frans Halsstraat</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865</meta:user-defined>
    <meta:user-defined meta:name="OVERHEIDop.GmbID/DC.identifier">gmb-2021-173865</meta:user-defined>
    <meta:user-defined meta:name="OVERHEIDop.versieInformatie"/>
  </office:meta>
</office:document-meta>
</file>