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Amstelkade 119 in Amstel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1 besloten om de beslistermijn voor de aanvraag met zaaknummer z-21-005828 voor een omgevingsvergunning voor het project "Het bouwkundig ophogen van de bestaande dakconstructie, het aanbrengen van een dak uitbouw over de volle lengte van het dak aan de linker en rechterzijde van de dakconstructie, het aanbrengen van nieuwe ramen in de gevel, een uitbouw op de begane grond van het gebouw" op locatie Amstelkade 119 in Amstelhoek te verlengen voor een periode van maximaal zes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info@odru.nl of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385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5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5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52 472358</meta:user-defined>
    <meta:user-defined meta:name="DC.title">Kennisgeving verlenging beslistermijn omgevingsvergunning Amstelkade 119 in Amstelhoek</meta:user-defined>
    <meta:user-defined meta:name="OVERHEID.PostcodeHuisnummer/OVERHEIDop.postcodeHuisnummer">1427AS 119</meta:user-defined>
    <meta:user-defined meta:name="OVERHEIDop.straatnaam">Amstelkade</meta:user-defined>
    <meta:user-defined meta:name="OVERHEIDop.woonplaats">Amstelhoek</meta:user-defined>
    <meta:user-defined meta:name="DCTERMS.W3CDTF/DCTERMS.available">2021-06-09</meta:user-defined>
    <meta:user-defined meta:name="DCTERMS.W3CDTF/OVERHEIDop.jaargang">2021</meta:user-defined>
    <meta:user-defined meta:name="OVERHEIDop.publicationIssue">173853</meta:user-defined>
    <meta:user-defined meta:name="OVERHEIDop.GmbID/DC.identifier">gmb-2021-173853</meta:user-defined>
    <meta:user-defined meta:name="OVERHEIDop.versieInformatie"/>
  </office:meta>
</office:document-meta>
</file>