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70 reguliere procedure verleend, Rhoon Slotsedijk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Slotsedijk 177 3161 PG Rhoon (A210311470), voor het uitbreiden van de woning (verz. 2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38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70</meta:user-defined>
    <meta:user-defined meta:name="DCTERMS.abstract">Rhoon Slotsedijk 177, uitbreiden van de woning </meta:user-defined>
    <dc:language>nl</dc:language>
    <meta:user-defined meta:name="OVERHEID.EPSG28992/DC.spatial">87717.05 431505.58</meta:user-defined>
    <meta:user-defined meta:name="DC.title">Omgevingsvergunning A210311470 reguliere procedure verleend, Rhoon Slotsedijk 177</meta:user-defined>
    <meta:user-defined meta:name="OVERHEID.PostcodeHuisnummer/OVERHEIDop.postcodeHuisnummer">3161PG 177</meta:user-defined>
    <meta:user-defined meta:name="OVERHEIDop.straatnaam">Slotsedijk</meta:user-defined>
    <meta:user-defined meta:name="OVERHEIDop.woonplaats">Rhoo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49</meta:user-defined>
    <meta:user-defined meta:name="OVERHEIDop.GmbID/DC.identifier">gmb-2021-173849</meta:user-defined>
    <meta:user-defined meta:name="OVERHEIDop.versieInformatie"/>
  </office:meta>
</office:document-meta>
</file>