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30-36-38-40-42 en 4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3</text:p>
            <text:p text:style-name="common-al">Aangevraagd op 28 mei 2021</text:p>
            <text:p text:style-name="common-al">het aanbrengen van energetische verbeteringen aan de woning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84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66687/6118415</meta:user-defined>
    <meta:user-defined meta:name="DCTERMS.abstract">Kennedystraat 30-36-38-40-42 en 44 in Berlicum, het aanbrengen van energetische verbeteringen aan de woningen</meta:user-defined>
    <dc:language>nl</dc:language>
    <meta:user-defined meta:name="OVERHEID.EPSG28992/DC.spatial">157087.82 408603.876</meta:user-defined>
    <meta:user-defined meta:name="DC.title">Aangevraagde omgevingsvergunning Kennedystraat 30-36-38-40-42 en 44 in Berlicum</meta:user-defined>
    <meta:user-defined meta:name="OVERHEID.PostcodeHuisnummer/OVERHEIDop.postcodeHuisnummer">5258LC 30</meta:user-defined>
    <meta:user-defined meta:name="OVERHEIDop.straatnaam">Kennedystraat</meta:user-defined>
    <meta:user-defined meta:name="OVERHEIDop.woonplaats">Berlicu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3848</meta:user-defined>
    <meta:user-defined meta:name="OVERHEIDop.GmbID/DC.identifier">gmb-2021-173848</meta:user-defined>
    <meta:user-defined meta:name="OVERHEIDop.versieInformatie"/>
  </office:meta>
</office:document-meta>
</file>