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1398 verlenging beslistermijn (25-05-2021) Rhoon Dorpsdij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Dorpsdijk 50 3161 KG Rhoon (A210311398), voor het wijzigen van een kantoor naar een woning met gevelwijziging (verz. 25-05-2021).</text:p>
            <text:p text:style-name="common-al">De beslistermijn wordt verlengd omdat meer tijd nodig is om de aanvraag te beoordelen. </text:p>
            <text:p text:style-name="last-al">Door dit besluit is de nieuwe uiterste beslisdatum 05-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384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4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4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98</meta:user-defined>
    <meta:user-defined meta:name="DCTERMS.abstract">Rhoon Dorpsdijk 50, wijzigen kantoor naar een woning met gevelwijziging  </meta:user-defined>
    <dc:language>nl</dc:language>
    <meta:user-defined meta:name="OVERHEID.EPSG28992/DC.spatial">88215.71 430538.34</meta:user-defined>
    <meta:user-defined meta:name="DC.title">Omgevingsvergunning A200311398 verlenging beslistermijn (25-05-2021) Rhoon Dorpsdijk 50</meta:user-defined>
    <meta:user-defined meta:name="OVERHEID.PostcodeHuisnummer/OVERHEIDop.postcodeHuisnummer">3161KG 50</meta:user-defined>
    <meta:user-defined meta:name="OVERHEIDop.straatnaam">Dorpsdijk</meta:user-defined>
    <meta:user-defined meta:name="OVERHEIDop.woonplaats">Rhoon</meta:user-defined>
    <meta:user-defined meta:name="DCTERMS.W3CDTF/DCTERMS.available">2021-06-03</meta:user-defined>
    <meta:user-defined meta:name="DCTERMS.W3CDTF/OVERHEIDop.jaargang">2021</meta:user-defined>
    <meta:user-defined meta:name="OVERHEIDop.publicationIssue">173841</meta:user-defined>
    <meta:user-defined meta:name="OVERHEIDop.GmbID/DC.identifier">gmb-2021-173841</meta:user-defined>
    <meta:user-defined meta:name="OVERHEIDop.versieInformatie"/>
  </office:meta>
</office:document-meta>
</file>