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tonde Grotestraat, Smitstraat en Marleseweg Den Ham, herplaatsen van lichtmastreclame, ontvangen 15-1-2021, zaaknummer 1700ESUITE2688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tonde Grotestraat, Smitstraat en Marleseweg Den Ham</text:p>
            <text:p text:style-name="common-al">Project: herplaatsen van lichtmastreclame</text:p>
            <text:p text:style-name="common-al">Ingekomen: 15-0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38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rplaatsen van lichtmastreclame</meta:user-defined>
    <dc:language>nl</dc:language>
    <meta:user-defined meta:name="OVERHEID.EPSG28992/DC.spatial">229902.366460729 497821.805941857</meta:user-defined>
    <meta:user-defined meta:name="DC.title">Gemeente Twenterand - aanvraag omgevingsvergunning, rotonde Grotestraat, Smitstraat en Marleseweg Den Ham, herplaatsen van lichtmastreclame, ontvangen 15-1-2021, zaaknummer 1700ESUITE26882021</meta:user-defined>
    <meta:user-defined meta:name="OVERHEID.PostcodeHuisnummer/OVERHEIDop.postcodeHuisnummer">7683AV 1</meta:user-defined>
    <meta:user-defined meta:name="OVERHEIDop.straatnaam">Ommerweg</meta:user-defined>
    <meta:user-defined meta:name="OVERHEIDop.woonplaats">Den H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384</meta:user-defined>
    <meta:user-defined meta:name="OVERHEIDop.GmbID/DC.identifier">gmb-2021-17384</meta:user-defined>
    <meta:user-defined meta:name="OVERHEIDop.versieInformatie"/>
  </office:meta>
</office:document-meta>
</file>