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ördinatieregeling ontwerpbesluiten Kerkstraat-Rembrand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is deze publicatie op 27 mei 2021 wel in de Staatscourant en het Gemeenteblad, maar niet in de Barneveldse Krant en Barneveld Huis-aan-Huis gepubliceerd. De publicatie vindt daarom nogmaals plaats, waarbij de termijn een zienswijze in te dienen start vanaf 3 juni 2021.</text:span>
          </text:p>
            <text:p text:style-name="common-al">Burgemeester en wethouders maken bekend dat vanaf 4 juni 2021 ontwerpen ter inzage liggen van het bestemmingsplan Kerkstraat-Rembrandtstraat, de omgevingsvergunning voor de activiteiten bouwen, wijzigen van de staat van een beschermd monument (gemeentelijk monument), aanleggen uitrit en kappen bomen en het ontwerpbesluit tot vaststelling van hogere waarden Wet geluidhinder voor het wegverkeerslawaai aan de Kerkstraat-Rembrandtstraat in Voorthuizen.</text:p>
            <text:p text:style-name="common-al">De besluiten worden met toepassing van paragraaf 3.6.1 van de Wet ruimtelijke ordening gecoördineerd. Het plan voorziet in de bouw van een woongebouw met 25 eenheden in combinatie met de verbouw van het Kerkheem aan het kerkplein en de bouw van een woning (pastorie) aan de Kerkstraat in Voorthuizen. Aan de zijde van de Rembrandtstraat zijn parkeerplaatsen voorzien. </text:p>
            <text:p text:style-name="common-al">
            <text:span text:style-name="nadrukcur">Ontwerpbestemmingsplan</text:span>
          </text:p>
            <text:p text:style-name="common-al">De raad heeft het voornemen om voor het plan een bestemmingsplan vast te stellen. Het ontwerp bestemmingsplan Kerkstraat-Rembrandtstraat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n</text:span>
          </text:p>
            <text:p text:style-name="common-al">De raad heeft het voornemen om een bestemmingsplan vast te stellen voor de bouw van 25 appartementen op het perceel tussen de Kerkstraat en Rembrandtstraat in Voorthuizen. De Wet geluidhinder staat een geluidsbelasting toe van 48 dB. Uit akoestisch onderzoek is gebleken dat de geluidsbelasting van twee appartementen aan de westkant (op de eerste en tweede verdieping) dit niveau overschrijdt en maximaal 50 dB bedraagt. Het college heeft het voornemen om hogere waarden vast te stellen.</text:p>
            <text:p text:style-name="common-al">
            <text:span text:style-name="nadrukcur">Terinzagelegging</text:span>
          </text:p>
            <text:p text:style-name="common-al">Het ontwerpbestemmingsplan, de ontwerp-omgevingsvergunning en het ontwerpbesluit hogere waarden liggen met ingang van <text:span text:style-name="nadrukvet">4 juni tot en met 15 jul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58-0003" xlink:type="simple">www.ruimtelijkeplannen.nl/web-roo/?planidn=NL.IMRO.0203.1458-0003</text:a>
          </text:p>
            <text:p text:style-name="common-al">De bronbestanden van het plan zijn beschikbaar via: </text:p>
            <text:p text:style-name="common-al">
            <text:a xlink:href="https://publiek.tercera-ro.nl/officieel/0203/NL.IMRO.0203.1458-0003" xlink:type="simple">https://publiek.tercera-ro.nl/officieel/0203/NL.IMRO.0203.1458-0003</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p>
            <text:p text:style-name="common-al">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8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58-0003</meta:user-defined>
    <dc:language>nl</dc:language>
    <meta:user-defined meta:name="OVERHEID.Gemeente/DC.spatial">Barneveld</meta:user-defined>
    <meta:user-defined meta:name="OVERHEID.EPSG28992/DC.spatial">169928.921 466836.445</meta:user-defined>
    <meta:user-defined meta:name="DC.title">RECTIFICATIE Coördinatieregeling ontwerpbesluiten Kerkstraat-Rembrandtstraat</meta:user-defined>
    <meta:user-defined meta:name="OVERHEID.PostcodeHuisnummer/OVERHEIDop.postcodeHuisnummer">3781GA 35</meta:user-defined>
    <meta:user-defined meta:name="OVERHEIDop.straatnaam">Kerkstraat</meta:user-defined>
    <meta:user-defined meta:name="OVERHEIDop.woonplaats">Voorthuizen</meta:user-defined>
    <meta:user-defined meta:name="DCTERMS.W3CDTF/DCTERMS.available">2021-06-03</meta:user-defined>
    <meta:user-defined meta:name="OVERHEIDop.externeBijlage">besluit Wgh en akoestisch onderzoek|exb-2021-32619</meta:user-defined>
    <meta:user-defined meta:name="OVERHEIDop.externeBijlage">Ontwerp-raadsbesluit|exb-2021-32620</meta:user-defined>
    <meta:user-defined meta:name="OVERHEIDop.externeBijlage">2020W0251 aanvraag gemeentelijke monumentenstatus|exb-2021-32621</meta:user-defined>
    <meta:user-defined meta:name="OVERHEIDop.externeBijlage">2020W0251 aanvraagformulier monumenten|exb-2021-32622</meta:user-defined>
    <meta:user-defined meta:name="OVERHEIDop.externeBijlage">2020W0251 aanvulling Boom Effect Analyse, 10-6-'20|exb-2021-32623</meta:user-defined>
    <meta:user-defined meta:name="OVERHEIDop.externeBijlage">2020W0251 Aerius bijlage aanleg|exb-2021-32624</meta:user-defined>
    <meta:user-defined meta:name="OVERHEIDop.externeBijlage">2020W0251 Aerius bijlage gebruik|exb-2021-32625</meta:user-defined>
    <meta:user-defined meta:name="OVERHEIDop.externeBijlage">2020W0251 Akoestisch onderzoek Wgh|exb-2021-32626</meta:user-defined>
    <meta:user-defined meta:name="OVERHEIDop.externeBijlage">2020W0251 Bouwbesluitberekeningen|exb-2021-32627</meta:user-defined>
    <meta:user-defined meta:name="OVERHEIDop.externeBijlage">2020W0251 brandtekeningen|exb-2021-32628</meta:user-defined>
    <meta:user-defined meta:name="OVERHEIDop.externeBijlage">2020W0251 BWK-tekeningen|exb-2021-32629</meta:user-defined>
    <meta:user-defined meta:name="OVERHEIDop.externeBijlage">2020W0251 Checklist veilig onderhoud|exb-2021-32630</meta:user-defined>
    <meta:user-defined meta:name="OVERHEIDop.externeBijlage">2020W0251 Details|exb-2021-32631</meta:user-defined>
    <meta:user-defined meta:name="OVERHEIDop.externeBijlage">2020W0251 Effectbeoordeling tuinhist. waarden|exb-2021-32632</meta:user-defined>
    <meta:user-defined meta:name="OVERHEIDop.externeBijlage">2020W0251 Impressies|exb-2021-32633</meta:user-defined>
    <meta:user-defined meta:name="OVERHEIDop.externeBijlage">2020W0251 Materiaal- en kleurenstaat|exb-2021-32634</meta:user-defined>
    <meta:user-defined meta:name="OVERHEIDop.externeBijlage">2020W0251 Memo stikstofdepositie Pastorietuin Vhz|exb-2021-32635</meta:user-defined>
    <meta:user-defined meta:name="OVERHEIDop.externeBijlage">2020W0251 MPG|exb-2021-32636</meta:user-defined>
    <meta:user-defined meta:name="OVERHEIDop.externeBijlage">2020W0251 onderdeel A bijlage bij toezegging|exb-2021-32637</meta:user-defined>
    <meta:user-defined meta:name="OVERHEIDop.externeBijlage">2020W0251 ovb ontheffing vg Wnb|exb-2021-32638</meta:user-defined>
    <meta:user-defined meta:name="OVERHEIDop.externeBijlage">2020W0251 Ontwerp parkeerterrein Rembrandtstraat|exb-2021-32639</meta:user-defined>
    <meta:user-defined meta:name="OVERHEIDop.externeBijlage">2020W0251 opstelplaats brandweerauto|exb-2021-32640</meta:user-defined>
    <meta:user-defined meta:name="OVERHEIDop.externeBijlage">2020W0251 Publiceerbare aanvraag|exb-2021-32641</meta:user-defined>
    <meta:user-defined meta:name="OVERHEIDop.externeBijlage">2020W0251 rapport RI en E CE|exb-2021-32642</meta:user-defined>
    <meta:user-defined meta:name="OVERHEIDop.externeBijlage">2020W0251 toelichting aanv. brandveiligheid|exb-2021-32643</meta:user-defined>
    <meta:user-defined meta:name="OVERHEIDop.externeBijlage">2020W0251 toelichting aanv. infiltratie HWA|exb-2021-32644</meta:user-defined>
    <meta:user-defined meta:name="OVERHEIDop.externeBijlage">2020W0251 uitgangspunten|exb-2021-32645</meta:user-defined>
    <meta:user-defined meta:name="OVERHEIDop.externeBijlage">2020W0251 westgevel vleermuiskasten|exb-2021-32646</meta:user-defined>
    <meta:user-defined meta:name="OVERHEIDop.externeBijlage">2020W0251 Wnb-vergunning quickscan|exb-2021-32647</meta:user-defined>
    <meta:user-defined meta:name="OVERHEIDop.externeBijlage">2020W0251 wnb-vergunning rapport|exb-2021-32648</meta:user-defined>
    <meta:user-defined meta:name="OVERHEIDop.externeBijlage">2020W0251 ontwerp-omgevingsvergunning|exb-2021-32649</meta:user-defined>
    <meta:user-defined meta:name="DCTERMS.W3CDTF/OVERHEIDop.jaargang">2021</meta:user-defined>
    <meta:user-defined meta:name="OVERHEIDop.publicationIssue">173834</meta:user-defined>
    <meta:user-defined meta:name="OVERHEIDop.GmbID/DC.identifier">gmb-2021-173834</meta:user-defined>
    <meta:user-defined meta:name="OVERHEIDop.versieInformatie"/>
  </office:meta>
</office:document-meta>
</file>