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9</text:p>
            <text:p text:style-name="common-al">Verleend op 01 juni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3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64020/6025101</meta:user-defined>
    <meta:user-defined meta:name="DCTERMS.abstract">Heesakkerstraat 41 in Sint-Michielsgestel, het plaatsen van een dakkapel</meta:user-defined>
    <dc:language>nl</dc:language>
    <meta:user-defined meta:name="OVERHEID.EPSG28992/DC.spatial">152752.918 406097.034</meta:user-defined>
    <meta:user-defined meta:name="DC.title">Verleende omgevingsvergunning Heesakkerstraat 41 in Sint-Michielsgestel</meta:user-defined>
    <meta:user-defined meta:name="OVERHEID.PostcodeHuisnummer/OVERHEIDop.postcodeHuisnummer">5271CA 41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832</meta:user-defined>
    <meta:user-defined meta:name="OVERHEIDop.GmbID/DC.identifier">gmb-2021-173832</meta:user-defined>
    <meta:user-defined meta:name="OVERHEIDop.versieInformatie"/>
  </office:meta>
</office:document-meta>
</file>