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633 aangevraagd, Rhoon Bakkerspar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Bakkerspark 4 3162 PG Rhoon (A210311633), voor het aanpassen van de voor- en zijgevel (28-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383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3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3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633</meta:user-defined>
    <meta:user-defined meta:name="DCTERMS.abstract">Rhoon Bakkerspark 4, aanpassen van de voor- en zijgevel</meta:user-defined>
    <dc:language>nl</dc:language>
    <meta:user-defined meta:name="OVERHEID.EPSG28992/DC.spatial">92484.18 430185.26</meta:user-defined>
    <meta:user-defined meta:name="DC.title">Omgevingsvergunning A210311633 aangevraagd, Rhoon Bakkerspark 4</meta:user-defined>
    <meta:user-defined meta:name="OVERHEID.PostcodeHuisnummer/OVERHEIDop.postcodeHuisnummer">3162PG 4</meta:user-defined>
    <meta:user-defined meta:name="OVERHEIDop.straatnaam">Bakkerspark</meta:user-defined>
    <meta:user-defined meta:name="OVERHEIDop.woonplaats">Rhoon</meta:user-defined>
    <meta:user-defined meta:name="DCTERMS.W3CDTF/DCTERMS.available">2021-06-03</meta:user-defined>
    <meta:user-defined meta:name="DCTERMS.W3CDTF/OVERHEIDop.jaargang">2021</meta:user-defined>
    <meta:user-defined meta:name="OVERHEIDop.publicationIssue">173830</meta:user-defined>
    <meta:user-defined meta:name="OVERHEIDop.GmbID/DC.identifier">gmb-2021-173830</meta:user-defined>
    <meta:user-defined meta:name="OVERHEIDop.versieInformatie"/>
  </office:meta>
</office:document-meta>
</file>