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lstraat 45, 5215 HE, ’s-Hertogenbosch, het plaatsen van een dakkapel aan de voor- en achte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usselstraat 45, 5215 HE, ’s-Hertogenbosch, het plaatsen van een dakkapel aan de voor- en achterzijde </text:p>
            <text:p text:style-name="common-al">van de woning, bouwen, WB00058338, 0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82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2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2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31.676 411432.638</meta:user-defined>
    <meta:user-defined meta:name="DC.title">Musselstraat 45, 5215 HE, ’s-Hertogenbosch, het plaatsen van een dakkapel aan de voor- en achterzijde van de woning, omgevingsvergunning</meta:user-defined>
    <meta:user-defined meta:name="OVERHEID.PostcodeHuisnummer/OVERHEIDop.postcodeHuisnummer">5215HE 45</meta:user-defined>
    <meta:user-defined meta:name="OVERHEIDop.straatnaam">Musselstraa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3821</meta:user-defined>
    <meta:user-defined meta:name="OVERHEIDop.GmbID/DC.identifier">gmb-2021-173821</meta:user-defined>
    <meta:user-defined meta:name="OVERHEIDop.versieInformatie"/>
  </office:meta>
</office:document-meta>
</file>