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je Haverlanden-Asterstraat ter hoogte van Haverlanden 4: Verleende omgevingsvergunning, kappen van 2 reuzenzilversparren en snoei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fje Haverlanden-Asterstraat ter hoogte van Haverlanden 4, kappen van 2 reuzenzilversparren en snoeien van 1 tamme kastanje, ZKW2104519, aan aanvrager verzonden op 01-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8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028.468 443121.271</meta:user-defined>
    <meta:user-defined meta:name="DC.title">Hofje Haverlanden-Asterstraat ter hoogte van Haverlanden 4: Verleende omgevingsvergunning, kappen van 2 reuzenzilversparren en snoeien van 1 tamme kastanje, gemeente Wageningen (enkelvoudig kap), reguliere procedure</meta:user-defined>
    <meta:user-defined meta:name="OVERHEID.PostcodeHuisnummer/OVERHEIDop.postcodeHuisnummer">6708GM 4</meta:user-defined>
    <meta:user-defined meta:name="OVERHEIDop.straatnaam">Haverlanden</meta:user-defined>
    <meta:user-defined meta:name="OVERHEIDop.woonplaats">Wageningen</meta:user-defined>
    <meta:user-defined meta:name="DCTERMS.W3CDTF/DCTERMS.available">2021-06-03</meta:user-defined>
    <meta:user-defined meta:name="DCTERMS.W3CDTF/OVERHEIDop.jaargang">2021</meta:user-defined>
    <meta:user-defined meta:name="OVERHEIDop.publicationIssue">173817</meta:user-defined>
    <meta:user-defined meta:name="OVERHEIDop.GmbID/DC.identifier">gmb-2021-173817</meta:user-defined>
    <meta:user-defined meta:name="OVERHEIDop.versieInformatie"/>
  </office:meta>
</office:document-meta>
</file>