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september 2021</text:p>
            <text:p text:style-name="common-al">Locatie: Brink e.o. </text:p>
            <text:p text:style-name="common-al">Activiteit: Jeu de Boulestoernooi Empelse Boel, afsluiten straatgedeelte, plaatsen banen, enkele standplaatsen en een springkussen</text:p>
            <text:p text:style-name="common-al"/>
            <text:p text:style-name="common-al">Deze vergunning is aangevraagd op grond van artikel 2:10 van de Algemene plaatselijke verordening. U kunt uw schriftelijke zienswijzen voor dit evenement vóór 20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81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777.041 415748.483</meta:user-defined>
    <meta:user-defined meta:name="DC.title">Brink e.o. - Evenementen/activiteiten Jeu de Boulestoernooi</meta:user-defined>
    <meta:user-defined meta:name="OVERHEID.PostcodeHuisnummer/OVERHEIDop.postcodeHuisnummer">5236AB 40</meta:user-defined>
    <meta:user-defined meta:name="OVERHEIDop.straatnaam">Burgemeesters Godschalx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815</meta:user-defined>
    <meta:user-defined meta:name="OVERHEIDop.GmbID/DC.identifier">gmb-2021-173815</meta:user-defined>
    <meta:user-defined meta:name="OVERHEIDop.versieInformatie"/>
  </office:meta>
</office:document-meta>
</file>