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 Kickstartregeling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Nijmegen,</text:p>
            <text:p text:style-name="al"/>
            <text:p text:style-name="al">Gelet op de Nijmeegse Kaderverordening Subsidies 2019</text:p>
            <text:p text:style-name="al"/>
            <text:p text:style-name="al">Vast te stellen de volgende beleidsregels: Subsidie Kickstartregeling Evenement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NKS: Nijmeegse Kaderverordening Subsidies 2019;</text:p>
              </text:list-item>
              <text:list-item text:style-override="id1-3-2-2-1-3-2">
                <text:number>B.</text:number>
                <text:p text:style-name="al">subsidie: een financiële tegemoetkoming het organiseren van een coronaproof evenement; </text:p>
              </text:list-item>
              <text:list-item text:style-override="id1-3-2-2-1-3-3">
                <text:number>C.</text:number>
                <text:p text:style-name="al">Consortium: een (tijdelijke) samenwerking tussen een aantal ondernemingen om een bepaald project te realiseren.</text:p>
              </text:list-item>
              <text:list-item text:style-override="id1-3-2-2-1-3-4">
                <text:number>D.</text:number>
                <text:p text:style-name="al">Subsidiabele kosten: Kosten die direct aan de betreffende activiteit zijn toe te rekenen. </text:p>
              </text:list-item>
              <text:list-item text:style-override="id1-3-2-2-1-3-5">
                <text:number>E.</text:number>
                <text:p text:style-name="al">overdraagbaarheid: het concept kan na afloop van het project door anderen gekopieerd worden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van de regeling</text:p>
            <text:list text:style-name="id1-3-2-2-2-2">
              <text:list-item text:style-override="id1-3-2-2-2-2-1">
                <text:number>1.</text:number>
                <text:p text:style-name="al">Deze subsidie heet als doel te ondersteunen bij het organiseren van een evenement. We bedoelen hiermee de extra maatregelen die genomen moeten worden om het evenement coronaproof te organiseren. </text:p>
              </text:list-item>
              <text:list-item text:style-override="id1-3-2-2-2-2-2">
                <text:number>2.</text:number>
                <text:p text:style-name="al">Subsidie kan worden aangevraagd voor het aanpassen van een bestaand gereserveerd evenement of een coronaproof evenement dat in de evenementenkalender past. </text:p>
              </text:list-item>
              <text:list-item text:style-override="id1-3-2-2-2-2-3">
                <text:number>3.</text:number>
                <text:p text:style-name="al">Subsidie kan worden aangevraagd door ondernemers en organisatoren van in Nijmegen gevestigde bedrijven en organisaties in de culturele sector, evenementen en horeca.</text:p>
              </text:list-item>
              <text:list-item text:style-override="id1-3-2-2-2-2-4">
                <text:number>4.</text:number>
                <text:p text:style-name="al">De activiteiten vinden in Nijmegen plaats.</text:p>
              </text:list-item>
              <text:list-item text:style-override="id1-3-2-2-2-2-5">
                <text:number>5.</text:number>
                <text:p text:style-name="al">Het plan past binnen de bepalingen van de dan geldende noodverordening en/of coronawetgeving en levert geen knelpunten op o.g.v. veiligheid, toegankelijkheid, en gezondheid</text:p>
              </text:list-item>
              <text:list-item text:style-override="id1-3-2-2-2-2-6">
                <text:number>6.</text:number>
                <text:p text:style-name="al">De subsidie mag níet worden ingezet voor kosten voor reguliere bedrijfsvoering.</text:p>
              </text:list-item>
              <text:list-item text:style-override="id1-3-2-2-2-2-7">
                <text:number>7.</text:number>
                <text:p text:style-name="al">De subsidie mag worden aangevraagd door een individuele ondernemer of organisator of door een consortium van samenwerkende partijen, waarbij één van de partijen als penvoerder is aangewezen. </text:p>
              </text:list-item>
              <text:list-item text:style-override="id1-3-2-2-2-2-8">
                <text:number>8.</text:number>
                <text:p text:style-name="al">De uitvoering van de activiteiten moet plaats vinden in 2021.</text:p>
              </text:list-item>
              <text:list-item text:style-override="id1-3-2-2-2-2-9">
                <text:number>9.</text:number>
                <text:p text:style-name="al">Een (rechts)persoon kan slechts één aanvraag indienen op grond van deze regeling.</text:p>
              </text:list-item>
              <text:list-item text:style-override="id1-3-2-2-2-2-10">
                <text:number>10.</text:number>
                <text:p text:style-name="al">Na de sluitingsdatum ontvangt de aanvrager binnen 10 werkdagen een besluit over de aanvraag.</text:p>
              </text:list-item>
              <text:list-item text:style-override="id1-3-2-2-2-2-11">
                <text:number>11.</text:number>
                <text:p text:style-name="al">Aanvragen kunnen worden ingediend tot 5 juli 2021, 23:59 uur. Aanvragen die na de deadline worden ingediend, worden niet in behandeling genom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voorwaarden</text:p>
            <text:list text:style-name="id1-3-2-2-3-2">
              <text:list-item text:style-override="id1-3-2-2-3-2-1">
                <text:number>1.</text:number>
                <text:p text:style-name="al">De aanvraag wordt beoordeeld op basis van de volgende criteria:</text:p>
              </text:list-item>
              <text:list-item text:style-override="id1-3-2-2-3-2-2">
                <text:number>a.</text:number>
                <text:p text:style-name="al">Aanvragen met de hoogste score worden toegekend tot het subsidieplafond is bereikt. </text:p>
              </text:list-item>
              <text:list-item text:style-override="id1-3-2-2-3-2-3">
                <text:number>2.</text:number>
                <text:p text:style-name="al">Aanvragen moeten minimaal 20 punten halen om in aanmerking te komen voor subsidie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bedrag</text:p>
            <text:p text:style-name="al">1. Het aangevraagde subsidiebedrag bedraagt minimaal €2.500 en maximaal €10.000.</text:p>
            <text:p text:style-name="al">2. Het te verstrekken subsidiebedrag bedraagt maximaal 100% van de subsidiabele kosten en is beperkt tot het maximum bedrag dat is vastgesteld in de beschikking tot subsidieverlening.</text:p>
            <text:p text:style-name="al">3. Het subsidieplafond bedraagt €100.000.</text:p>
            <text:p text:style-name="al">4. Kosten die worden gemaakt tussen het moment van aanvraag en toekenning zijn ook subsidiabel. </text:p>
            <text:p text:style-name="al">5. Het volledige subsidiebedrag wordt na toekenning zo spoedig mogelijk als voorschot verstrek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igeringsgronden</text:p>
            <text:p text:style-name="al">Onverminderd het bepaalde in artikel 8 van de NKS, wordt de subsidie in ieder geval geweigerd voor activiteiten:</text:p>
            <text:list text:style-name="id1-3-2-2-5-3">
              <text:list-item text:style-override="id1-3-2-2-5-3-1">
                <text:number>1.</text:number>
                <text:p text:style-name="al">Met een overwegend (sociaal)maatschappelijk, religieus of politiek karakter.</text:p>
              </text:list-item>
              <text:list-item text:style-override="id1-3-2-2-5-3-2">
                <text:number>2.</text:number>
                <text:p text:style-name="al">Met een fondsenwervende doelstelling.</text:p>
              </text:list-item>
              <text:list-item text:style-override="id1-3-2-2-5-3-3">
                <text:number>3.</text:number>
                <text:p text:style-name="al">In het kader van een opleiding of studie (stage-opdracht, schoolvoorstelling)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ij de aanvraag in te dienen stukken</text:p>
            <text:list text:style-name="id1-3-2-2-6-2">
              <text:list-item text:style-override="id1-3-2-2-6-2-1">
                <text:number>1.</text:number>
                <text:p text:style-name="al">De subsidie wordt digitaal aangevraagd door middel van een volledig ingevuld en digitaal ondertekend aanvraagformulier. Dit formulier is te vinden op de gemeentelijke website Nijmegen.nl.</text:p>
              </text:list-item>
              <text:list-item text:style-override="id1-3-2-2-6-2-2">
                <text:number>2.</text:number>
                <text:p text:style-name="al">Samen met de aanvraag moeten ook digitaal aangeleverd worden:</text:p>
                <text:list text:style-name="id1-3-2-2-6-2-2-3">
                  <text:list-item text:style-override="id1-3-2-2-6-2-2-3-1">
                    <text:number>a.</text:number>
                    <text:p text:style-name="al">een kort activiteitenplan;</text:p>
                  </text:list-item>
                  <text:list-item text:style-override="id1-3-2-2-6-2-2-3-2">
                    <text:number>b.</text:number>
                    <text:p text:style-name="al">een sluitende begroting.</text:p>
                  </text:list-item>
                </text:list>
              </text:list-item>
              <text:list-item text:style-override="id1-3-2-2-6-2-3">
                <text:number>3.</text:number>
                <text:p text:style-name="al">Als het de eerste keer is dat er een subsidieaanvraag wordt ingediend tevens aanleveren:</text:p>
                <text:list text:style-name="id1-3-2-2-6-2-3-3">
                  <text:list-item text:style-override="id1-3-2-2-6-2-3-3-1">
                    <text:number>a.</text:number>
                    <text:p text:style-name="al">een actueel rekeningafschrift;</text:p>
                  </text:list-item>
                  <text:list-item text:style-override="id1-3-2-2-6-2-3-3-2">
                    <text:number>b.</text:number>
                    <text:p text:style-name="al">de meest recente statuten (indien het een rechtspersoon betreft);</text:p>
                  </text:list-item>
                  <text:list-item text:style-override="id1-3-2-2-6-2-3-3-3">
                    <text:number>c.</text:number>
                    <text:p text:style-name="al">actueel exemplaar van het uittreksel van de Kamer van Koophandel.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verplichtingen</text:p>
            <text:p text:style-name="al">Onverminderd het bepaalde in artikel 11 van de NKS, gelden de volgende verplichtingen:</text:p>
            <text:list text:style-name="id1-3-2-2-7-3">
              <text:list-item text:style-override="id1-3-2-2-7-3-1">
                <text:number>1.</text:number>
                <text:p text:style-name="al">Verantwoording: De aanvrager is verplicht een eindverantwoording in te dienen. Het financieel en inhoudelijk verslag van het project dient uiterlijk drie maanden nadat de activiteit heeft plaatsgevonden te worden opgestuurd.</text:p>
              </text:list-item>
              <text:list-item text:style-override="id1-3-2-2-7-3-2">
                <text:number>2.</text:number>
                <text:p text:style-name="al">De subsidie kan worden teruggevorderd indien de activiteit niet overeenkomt met de aanvraag of als er sprake is van fraude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oepasselijkheid NKS</text:p>
            <text:p text:style-name="al">De NKS is van toepassing voor zover daarvan in deze regeling niet uitdrukkelijk is afgewek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artikel - Inwerkingtreding</text:p>
            <text:p text:style-name="al">1. Deze regeling kan worden aangehaald als "Kickstart Evenementen Subsidie 2021’’.</text:p>
            <text:p text:style-name="al">2. Deze regel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: 1 juni 2021.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81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Collegebesluit d.d. 1 juni 2021 nr. 4.9</meta:user-defined>
    <meta:user-defined meta:name="DCTERMS.alternative">Subsidie Kickstartregeling Evenementen 2021</meta:user-defined>
    <dc:language>nl</dc:language>
    <meta:user-defined meta:name="OVERHEID.Gemeente/DC.spatial">Nijmegen</meta:user-defined>
    <meta:user-defined meta:name="DC.title">Subsidie Kickstartregeling Evenemen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13</meta:user-defined>
    <meta:user-defined meta:name="OVERHEIDop.betreftRegeling">CVDR658454_1</meta:user-defined>
    <meta:user-defined meta:name="xs:date/OVERHEIDop.startdatum">2021-06-03</meta:user-defined>
    <meta:user-defined meta:name="OVERHEIDop.GmbID/DC.identifier">gmb-2021-173813</meta:user-defined>
    <meta:user-defined meta:name="OVERHEIDop.versieInformatie"/>
  </office:meta>
</office:document-meta>
</file>