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– Kennisgeving - Hofweg 7 - Oprichten (hondenkennel) van een inrichting waarop het Activiteitenbesluit van toepassing is (MM 2021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a xlink:href="https://www.nederweert.nl/bijlagen-hofweg-7-mm-2021017 " xlink:type="simple">Het meldingsformulier en overige bijlagen liggen voor 6 weken digitaal ter inzage (03-06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381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1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1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3513.108 368048.775</meta:user-defined>
    <meta:user-defined meta:name="DC.title">Gemeente Nederweert – Kennisgeving - Hofweg 7 - Oprichten (hondenkennel) van een inrichting waarop het Activiteitenbesluit van toepassing is (MM 2021017)</meta:user-defined>
    <meta:user-defined meta:name="OVERHEID.PostcodeHuisnummer/OVERHEIDop.postcodeHuisnummer">6035RR 7</meta:user-defined>
    <meta:user-defined meta:name="OVERHEIDop.straatnaam">Hofweg</meta:user-defined>
    <meta:user-defined meta:name="OVERHEIDop.woonplaats">Ospel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811</meta:user-defined>
    <meta:user-defined meta:name="OVERHEIDop.GmbID/DC.identifier">gmb-2021-173811</meta:user-defined>
    <meta:user-defined meta:name="OVERHEIDop.versieInformatie"/>
  </office:meta>
</office:document-meta>
</file>