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dekooistraat 12 te Maastricht. Kennisgeving nieuwe aanvraag omgevingsvergunning, het aanbrengen van een nieuw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06WB</text:p>
            <text:p text:style-name="common-al">
            <text:span text:style-name="nadrukvet">Eendekooistraat 12 te Maastricht</text:span>
          </text:p>
            <text:p text:style-name="common-al">
            <text:span text:style-name="nadrukvet">het aanbrengen van een nieuw dak</text:span>
          </text:p>
            <text:p text:style-name="common-al"/>
            <text:p text:style-name="common-al">
            <text:span text:style-name="nadrukvet">Datum ontvangst aanvraag:</text:span> 1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80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0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46.48 319386.02</meta:user-defined>
    <meta:user-defined meta:name="DC.title">Eendekooistraat 12 te Maastricht. Kennisgeving nieuwe aanvraag omgevingsvergunning, het aanbrengen van een nieuw dak</meta:user-defined>
    <meta:user-defined meta:name="OVERHEID.PostcodeHuisnummer/OVERHEIDop.postcodeHuisnummer">6219BS 12</meta:user-defined>
    <meta:user-defined meta:name="OVERHEIDop.straatnaam">Eendekooistraat</meta:user-defined>
    <meta:user-defined meta:name="OVERHEIDop.woonplaats">Maastri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02</meta:user-defined>
    <meta:user-defined meta:name="OVERHEIDop.GmbID/DC.identifier">gmb-2021-173802</meta:user-defined>
    <meta:user-defined meta:name="OVERHEIDop.versieInformatie"/>
  </office:meta>
</office:document-meta>
</file>