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13 reguliere procedure verleend, Hudighav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udighaven 38 2993 HB Barendrecht (B210311513), voor het uitbreiden van de woning op de 1e verdieping (verz. 31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38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13</meta:user-defined>
    <meta:user-defined meta:name="DCTERMS.abstract">Hudighaven 38, uitbreiden woning op de 1e verdieping </meta:user-defined>
    <dc:language>nl</dc:language>
    <meta:user-defined meta:name="OVERHEID.EPSG28992/DC.spatial">93534.196 429226.011</meta:user-defined>
    <meta:user-defined meta:name="DC.title">Omgevingsvergunning B210311513 reguliere procedure verleend, Hudighaven 38</meta:user-defined>
    <meta:user-defined meta:name="OVERHEID.PostcodeHuisnummer/OVERHEIDop.postcodeHuisnummer">2993HB 38</meta:user-defined>
    <meta:user-defined meta:name="OVERHEIDop.straatnaam">Hudighaven</meta:user-defined>
    <meta:user-defined meta:name="OVERHEIDop.woonplaats">Bare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01</meta:user-defined>
    <meta:user-defined meta:name="OVERHEIDop.GmbID/DC.identifier">gmb-2021-173801</meta:user-defined>
    <meta:user-defined meta:name="OVERHEIDop.versieInformatie"/>
  </office:meta>
</office:document-meta>
</file>