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laauwe Kamer 12, kappen van 1 acacia, ZKW2104435, aan aanvrager verzonden op 01-06-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8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0758.428 439481.46</meta:user-defined>
    <meta:user-defined meta:name="DC.title">Blaauwe Kamer 12: Verleende omgevingsvergunning, kappen van 1 acacia, gemeente Wageningen (enkelvoudig kap), reguliere procedure</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1-06-03</meta:user-defined>
    <meta:user-defined meta:name="DCTERMS.W3CDTF/OVERHEIDop.jaargang">2021</meta:user-defined>
    <meta:user-defined meta:name="OVERHEIDop.publicationIssue">173800</meta:user-defined>
    <meta:user-defined meta:name="OVERHEIDop.GmbID/DC.identifier">gmb-2021-173800</meta:user-defined>
    <meta:user-defined meta:name="OVERHEIDop.versieInformatie"/>
  </office:meta>
</office:document-meta>
</file>