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60 reguliere procedure verleend, Barendregt-akk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arendregt-akker 8 2994 BA Barendrecht (B210311460), voor het plaatsen van een dakopbouw (verz. 31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379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9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460</meta:user-defined>
    <meta:user-defined meta:name="DCTERMS.abstract">Barendregt-akker 8, plaatsen van een dakopbouw </meta:user-defined>
    <dc:language>nl</dc:language>
    <meta:user-defined meta:name="OVERHEID.EPSG28992/DC.spatial">93393.379 430561.399</meta:user-defined>
    <meta:user-defined meta:name="DC.title">Omgevingsvergunning B210311460 reguliere procedure verleend, Barendregt-akker 8</meta:user-defined>
    <meta:user-defined meta:name="OVERHEID.PostcodeHuisnummer/OVERHEIDop.postcodeHuisnummer">2994BA 8</meta:user-defined>
    <meta:user-defined meta:name="OVERHEIDop.straatnaam">Barendregt-akker</meta:user-defined>
    <meta:user-defined meta:name="OVERHEIDop.woonplaats">Barendr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96</meta:user-defined>
    <meta:user-defined meta:name="OVERHEIDop.GmbID/DC.identifier">gmb-2021-173796</meta:user-defined>
    <meta:user-defined meta:name="OVERHEIDop.versieInformatie"/>
  </office:meta>
</office:document-meta>
</file>