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Liskesweg 2 - H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15.979 364007.124</meta:user-defined>
    <meta:user-defined meta:name="DC.title">Gemeente Nederweert - Verlenging beslistermijn omgevingsvergunning - Liskesweg 2 - Herbouwen schuur</meta:user-defined>
    <meta:user-defined meta:name="OVERHEID.PostcodeHuisnummer/OVERHEIDop.postcodeHuisnummer">6031SE 2</meta:user-defined>
    <meta:user-defined meta:name="OVERHEIDop.straatnaam">Liskesweg</meta:user-defined>
    <meta:user-defined meta:name="OVERHEIDop.woonplaats">Neder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92</meta:user-defined>
    <meta:user-defined meta:name="OVERHEIDop.GmbID/DC.identifier">gmb-2021-173792</meta:user-defined>
    <meta:user-defined meta:name="OVERHEIDop.versieInformatie"/>
  </office:meta>
</office:document-meta>
</file>